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eddeweeg 6, 4301EK Zierikzee    - Het reeds vergunde pension aan de Beddeweeg 6 te Zierikzee samenvoegen met de nieuw te bouwen woning aan de Beddeweeg 6b en 6c tot een woning en pension met adres Beddeweeg 6 te Zierikze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eds vergunde pension aan de Beddeweeg 6 te Zierikzee samenvoegen met de nieuw te bouwen woning aan de Beddeweeg 6b en 6c tot een woning en pension met adres Beddeweeg 6 te ZierikzeeZaaknummer: 1087466Datum indiening: 27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328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67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eddeweeg 6, 4301EK Zierikzee    - Het reeds vergunde pension aan de Beddeweeg 6 te Zierikzee samenvoegen met de nieuw te bouwen woning aan de Beddeweeg 6b en 6c tot een woning en pension met adres Beddeweeg 6 te ZierikzeeAanvraa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280</meta:user-defined>
    <meta:user-defined meta:name="OVERHEIDop.GmbID/DC.identifier">gmb-2024-233280</meta:user-defined>
    <meta:user-defined meta:name="OVERHEIDop.versieInformatie"/>
  </office:meta>
</office:document-meta>
</file>