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Straatfeest in de Akkerstraat te Gemon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mei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Buurtschap Akkerstraat, voor het organiseren van een straatfeest in de Akkerstraat te Gemonde op:</text:p>
              </text:list-item>
              <text:list-item text:style-override="id1-3-2-1-1-5-2">
                <text:number/>
                <text:p text:style-name="al">
                <text:span text:style-name="nadrukvet">Zaterdag 8 juni 2024 van 16.00 uur tot 00.0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2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ekendmaking melding Straatfeest in de Akkerstraat te Gemon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77</meta:user-defined>
    <meta:user-defined meta:name="OVERHEIDop.GmbID/DC.identifier">gmb-2024-233277</meta:user-defined>
    <meta:user-defined meta:name="OVERHEIDop.versieInformatie"/>
  </office:meta>
</office:document-meta>
</file>