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Lagendijk 62 te Koog aan de Zaan - Nieuwbouw van een woongebouw met 6 appartementen e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29582 - Nieuwbouw van een woongebouw met 6 appartementen en een bedrijfsruimte op de locatie Lagendijk 62 te Koog aan de Zaan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327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582</meta:user-defined>
    <dc:language>nl</dc:language>
    <meta:user-defined meta:name="DC.title">Buitenplanse Omgevingsplanactiviteit Regulier - Lagendijk 62 te Koog aan de Zaan - Nieuwbouw van een woongebouw met 6 appartementen en een bedrijfsruimte</meta:user-defined>
    <meta:user-defined meta:name="OVERHEIDop.locatietype/OVERHEIDop.gebiedsmarkering">GeometrieRef</meta:user-defined>
    <meta:user-defined meta:name="DCTERMS.W3CDTF/DCTERMS.available">2024-05-29</meta:user-defined>
    <meta:user-defined meta:name="DCTERMS.W3CDTF/OVERHEIDop.jaargang">2024</meta:user-defined>
    <meta:user-defined meta:name="OVERHEIDop.externeBijlage">afwijkvergunning|exb-2024-21250</meta:user-defined>
    <meta:user-defined meta:name="OVERHEIDop.publicationIssue">233272</meta:user-defined>
    <meta:user-defined meta:name="OVERHEIDop.GmbID/DC.identifier">gmb-2024-233272</meta:user-defined>
    <meta:user-defined meta:name="OVERHEIDop.versieInformatie"/>
  </office:meta>
</office:document-meta>
</file>