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drijven van een horecabedrijf, Boterhoek 95, 5683A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7 mei 2024 besloten een 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aanvraag Exploitatievergunning Il Gusto</text:p>
            <text:p text:style-name="common-al">
            <text:span text:style-name="nadrukvet">Locatie:</text:span>
          </text:p>
            <text:p text:style-name="common-al">Boterhoek 95, 5683AX Best</text:p>
            <text:p text:style-name="common-al">
            <text:span text:style-name="nadrukvet">Dossiernummer:</text:span>
          </text:p>
            <text:p text:style-name="common-al">Z2024-0000007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26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6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6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0077</meta:user-defined>
    <meta:user-defined meta:name="DCTERMS.abstract">een besluit; Boterhoek 95, 5683AX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, Boterhoek 95, 5683AX B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68</meta:user-defined>
    <meta:user-defined meta:name="OVERHEIDop.GmbID/DC.identifier">gmb-2024-233268</meta:user-defined>
    <meta:user-defined meta:name="OVERHEIDop.versieInformatie"/>
  </office:meta>
</office:document-meta>
</file>