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, Brinkstraat 349, 7541 A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 </text:p>
            <text:p text:style-name="last-al">
            <text:span text:style-name="nadrukvet">Brinkstraat 349</text:span> (0153Z2024052700031): het plaatsen van een dakkapel (ingediend d.d. 24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24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4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4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52700031</meta:user-defined>
    <dc:language>nl</dc:language>
    <meta:user-defined meta:name="OVERHEIDop.locatietype/OVERHEIDop.gebiedsmarkering">Punt</meta:user-defined>
    <meta:user-defined meta:name="DC.title">Aanvraag voor het plaatsen van een dakkapel, Brinkstraat 349, 7541 AS Ensched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3248</meta:user-defined>
    <meta:user-defined meta:name="OVERHEIDop.GmbID/DC.identifier">gmb-2024-233248</meta:user-defined>
    <meta:user-defined meta:name="OVERHEIDop.versieInformatie"/>
  </office:meta>
</office:document-meta>
</file>