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vrijstaande woning, Legakker kavel 138 te Meppel,  (NEV00) G 1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vrijstaande woning aan de Legakker kavel 138 te Meppel, kadastraal (NEV00) G 1215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5-2024. We nemen over de aanvraag waarschijnlijk voor 22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324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3155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vrijstaande woning, Legakker kavel 138 te Meppel,  (NEV00) G 1215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47</meta:user-defined>
    <meta:user-defined meta:name="OVERHEIDop.GmbID/DC.identifier">gmb-2024-233247</meta:user-defined>
    <meta:user-defined meta:name="OVERHEIDop.versieInformatie"/>
  </office:meta>
</office:document-meta>
</file>