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ervingstent Triton UIT,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1484</text:span>
          </text:p>
            <text:p text:style-name="common-al">
            <text:span text:style-name="nadrukvet"> Algemene kenmerken van het evenement:</text:span>
          </text:p>
            <text:p text:style-name="common-al">Naam evenement: Wervingstent Triton UIT</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Op 12 augustus 2024 van 10:00 uur t/m 12 augustus 2024 19:00 uur</text:p>
            <text:p text:style-name="common-al">Op 14 augustus 2024 van 10:00 uur t/m 14 augustus 2024 19:00 uur</text:p>
            <text:p text:style-name="common-al">Op 15 augustus 2024 van 10:00 uur t/m 15 augustus 2024 19:00 uur</text:p>
            <text:p text:style-name="common-al">Opbouw vanaf 12 augustus 2024 van 9:00 uur t/m 15 augustus 2024 10:00 uur</text:p>
            <text:p text:style-name="common-al">Afbouw vanaf 12 augustus 2024 van 19:00 uur t/m 15 augustus 2024 20:00 uur</text:p>
            <text:p text:style-name="common-al">De volgende bijzonderheden zijn van toepassing op deze aanvraag:</text:p>
            <text:list text:style-name="id1-3-2-1-1-14">
              <text:list-item text:style-override="id1-3-2-1-1-14-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2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1484</meta:user-defined>
    <meta:user-defined meta:name="DCTERMS.abstract">Aangevraagde evenementenvergunningen, Wervingstent Triton UIT, Janskerkhof te Utrecht</meta:user-defined>
    <dc:language>nl</dc:language>
    <meta:user-defined meta:name="OVERHEIDop.locatietype/OVERHEIDop.gebiedsmarkering">Punt</meta:user-defined>
    <meta:user-defined meta:name="DC.title">Aangevraagde evenementenvergunningen, Wervingstent Triton UIT, Janskerkhof te Utrecht</meta:user-defined>
    <meta:user-defined meta:name="DCTERMS.W3CDTF/DCTERMS.available">2024-05-29</meta:user-defined>
    <meta:user-defined meta:name="DCTERMS.W3CDTF/OVERHEIDop.jaargang">2024</meta:user-defined>
    <meta:user-defined meta:name="OVERHEIDop.publicationIssue">233241</meta:user-defined>
    <meta:user-defined meta:name="OVERHEIDop.GmbID/DC.identifier">gmb-2024-233241</meta:user-defined>
    <meta:user-defined meta:name="OVERHEIDop.versieInformatie"/>
  </office:meta>
</office:document-meta>
</file>