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een dak aan Dalweg 1B 3741A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een dak aan Dalweg 1B 3741AT Baarn. Kenmerk 917013 en datum verlengingsbesluit 27-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2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013</meta:user-defined>
    <meta:user-defined meta:name="DCTERMS.abstract">het verbouwen van e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bouwen van een dak aan Dalweg 1B 3741AT Baarn</meta:user-defined>
    <meta:user-defined meta:name="DCTERMS.W3CDTF/DCTERMS.available">2024-05-29</meta:user-defined>
    <meta:user-defined meta:name="DCTERMS.W3CDTF/OVERHEIDop.jaargang">2024</meta:user-defined>
    <meta:user-defined meta:name="OVERHEIDop.publicationIssue">233239</meta:user-defined>
    <meta:user-defined meta:name="OVERHEIDop.GmbID/DC.identifier">gmb-2024-233239</meta:user-defined>
    <meta:user-defined meta:name="OVERHEIDop.versieInformatie"/>
  </office:meta>
</office:document-meta>
</file>