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aanbrengen van aanvullend draagvermogen onder de bestaande fundering van de garage bij de woning, Graaf Floris V straat 54 1785JZ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Kennisgeving 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Graaf Floris V straat 54 1785JZ Den Helder, aanbrengen van aanvullend draagvermogen onder de bestaande fundering van de garage bij de woning</text:p>
            <text:p text:style-name="common-al">Datum ontvangst: 09-01-2024</text:p>
            <text:p text:style-name="last-al">Ingediende aanvragen liggen niet ter inzage. Uitdrukkelijk wordt er op gewezen dat over bovenstaande aanvraag nog geen besluit is genomen. Wilt u toch een aanvraa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323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2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2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437</meta:user-defined>
    <meta:user-defined meta:name="DCTERMS.abstract">aanbrengen van aanvullend draagvermogen onder de bestaande fundering van de garage bij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aangevraagde omgevingsvergunning, aanbrengen van aanvullend draagvermogen onder de bestaande fundering van de garage bij de woning, Graaf Floris V straat 54 1785JZ Den Helder</meta:user-defined>
    <meta:user-defined meta:name="DCTERMS.W3CDTF/DCTERMS.available">2024-01-19</meta:user-defined>
    <meta:user-defined meta:name="DCTERMS.W3CDTF/OVERHEIDop.jaargang">2024</meta:user-defined>
    <meta:user-defined meta:name="OVERHEIDop.publicationIssue">23323</meta:user-defined>
    <meta:user-defined meta:name="OVERHEIDop.GmbID/DC.identifier">gmb-2024-23323</meta:user-defined>
    <meta:user-defined meta:name="OVERHEIDop.versieInformatie"/>
  </office:meta>
</office:document-meta>
</file>