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et glas en schilderwerk uitvoeren aan de Wijbrand de Geeststraat 42, 8921 AM Leeuwarden (OV-2024-00310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het glas en schilderwerk uitvoeren aan de Wijbrand de Geeststraat 42, 8921 AM Leeuwarden. Bij ons geregistreerd onder kenmerk: OV-2024-00310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5-2024. De gemeente Leeuwarden neemt daarover waarschijnlijk voor 19-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0a596d4f-ca28-4a90-a5b8-438f926da781</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322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2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22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103</meta:user-defined>
    <dc:language>nl</dc:language>
    <meta:user-defined meta:name="OVERHEIDop.locatietype/OVERHEIDop.gebiedsmarkering">Punt</meta:user-defined>
    <meta:user-defined meta:name="DC.title">Aanvraag omgevingsvergunning voor het vervangen van het glas en schilderwerk uitvoeren aan de Wijbrand de Geeststraat 42, 8921 AM Leeuwarden (OV-2024-003103)</meta:user-defined>
    <meta:user-defined meta:name="DCTERMS.W3CDTF/DCTERMS.available">2024-05-29</meta:user-defined>
    <meta:user-defined meta:name="DCTERMS.W3CDTF/OVERHEIDop.jaargang">2024</meta:user-defined>
    <meta:user-defined meta:name="OVERHEIDop.publicationIssue">233222</meta:user-defined>
    <meta:user-defined meta:name="OVERHEIDop.GmbID/DC.identifier">gmb-2024-233222</meta:user-defined>
    <meta:user-defined meta:name="OVERHEIDop.versieInformatie"/>
  </office:meta>
</office:document-meta>
</file>