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tijdelijke woonunit aan Trekkersweg 2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Aanvraag buiten behandeling</text:span>
            </text:span>
          </text:p>
            <text:p text:style-name="last-al">(Marienvelde)</text:p>
            <text:list text:style-name="id1-3-2-1-1-3">
              <text:list-item text:style-override="id1-3-2-1-1-3-1">
                <text:number>•</text:number>
                <text:p text:style-name="al">Trekkersweg 2, het verlengen van de termijn van de geplaatste tijdelijke woonunit, verzonden 27-0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2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tijdelijke woonunit aan Trekkersweg 2 te Marienvel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218</meta:user-defined>
    <meta:user-defined meta:name="OVERHEIDop.GmbID/DC.identifier">gmb-2024-233218</meta:user-defined>
    <meta:user-defined meta:name="OVERHEIDop.versieInformatie"/>
  </office:meta>
</office:document-meta>
</file>