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oge Weg 1-3 6026 RW Maarheeze,  [MHZ00E00879] Maarheeze E 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12-2023 een aanvraag omgevingsvergunning ontvangen.</text:p>
            <text:p text:style-name="common-al">Het betreft een aanvraag op locatie De Hoge Weg 1-3 6026 RW Maarheeze,  [MHZ00E00879] Maarheeze E 879 met omschrijving Herbestemming voormalig klooster naar woonbestemming..</text:p>
            <text:p text:style-name="common-al">De zaak is geregistreerd onder nummer 2024-450881 en is aangevraagd voor de volgende onderdelen: Bouwen, Handelen in strijd met Ruimtelijke Ordening, Handelingen met gevolgen voor beschermde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3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50881</meta:user-defined>
    <meta:user-defined meta:name="DCTERMS.abstract">Herbestemming Hoge Weg 1-3 Maarheeze - OLO 8325339 - Uw referentiecode 2023 019 -Zaaknummer 2024-4508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Hoge Weg 1-3 6026 RW Maarheeze,  [MHZ00E00879] Maarheeze E 879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21</meta:user-defined>
    <meta:user-defined meta:name="OVERHEIDop.GmbID/DC.identifier">gmb-2024-23321</meta:user-defined>
    <meta:user-defined meta:name="OVERHEIDop.versieInformatie"/>
  </office:meta>
</office:document-meta>
</file>