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SCHOORSTRAAT 8-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Schoorstraat 8-10 Helvoirt , bouwen van drie woningen, Z24-27837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2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GEKOMEN AANVRAAG OMGEVINGSVERGUNNING BOUWEN – SCHOORSTRAAT 8-10 HELVOI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209</meta:user-defined>
    <meta:user-defined meta:name="OVERHEIDop.GmbID/DC.identifier">gmb-2024-233209</meta:user-defined>
    <meta:user-defined meta:name="OVERHEIDop.versieInformatie"/>
  </office:meta>
</office:document-meta>
</file>