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raads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Ronde Venen heeft op 21 september 2023 besloten de Verordening op de raadscommissies gemeente De Ronde Venen 2011 in te trek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32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Intrekkingsbesluit verordening raadscommissie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08</meta:user-defined>
    <meta:user-defined meta:name="OVERHEIDop.GmbID/DC.identifier">gmb-2024-233208</meta:user-defined>
    <meta:user-defined meta:name="OVERHEIDop.versieInformatie"/>
  </office:meta>
</office:document-meta>
</file>