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rekken van het gedeelte van de omgevingsvergunning betreffende het bouwen van een carport met berging aan Kevelderstraat 4 te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Gedeeltelijk intrekken verleende omgevingsvergunning</text:span>
          </text:p>
            <text:p text:style-name="common-al">
            <text:span text:style-name="nadrukvet">Zieuwent</text:span>
          </text:p>
            <text:list text:style-name="id1-3-2-1-1-3">
              <text:list-item text:style-override="id1-3-2-1-1-3-1">
                <text:number>•</text:number>
                <text:p text:style-name="al">Kevelderstraat 4, het intrekken van het gedeelte van de omgevingsvergunning betreffende het bouwen van een carport met berging</text:p>
              </text:list-item>
            </text:list>
            <text:p text:style-name="common-al">Datum: 14 mei 2024</text:p>
            <text:p text:style-name="common-al">Zaaknummer: 25302-2024</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320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0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0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302-2024</meta:user-defined>
    <dc:language>nl</dc:language>
    <meta:user-defined meta:name="OVERHEIDop.locatietype/OVERHEIDop.gebiedsmarkering">Adres</meta:user-defined>
    <meta:user-defined meta:name="DC.title">Toestemming voor het intrekken van het gedeelte van de omgevingsvergunning betreffende het bouwen van een carport met berging aan Kevelderstraat 4 te Zieuwent</meta:user-defined>
    <meta:user-defined meta:name="DCTERMS.W3CDTF/DCTERMS.available">2024-05-30</meta:user-defined>
    <meta:user-defined meta:name="DCTERMS.W3CDTF/OVERHEIDop.jaargang">2024</meta:user-defined>
    <meta:user-defined meta:name="OVERHEIDop.publicationIssue">233201</meta:user-defined>
    <meta:user-defined meta:name="OVERHEIDop.GmbID/DC.identifier">gmb-2024-233201</meta:user-defined>
    <meta:user-defined meta:name="OVERHEIDop.versieInformatie"/>
  </office:meta>
</office:document-meta>
</file>