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en beslistermijn - Waalderweg 104,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, dat zij in het kader van de Wet algemene bepalingen omgevingsrecht hebben besloten de beslistermijn te verlengen met een termijn van 6 weken (artikel 3.9, lid 2 Wabo) voor de volgende aanvraag:</text:p>
            <text:p text:style-name="common-al">(1791 MA) Waalderweg 104 in Den Burg: zaaknummer 3393409 Nieuwbouw van een stolp met daarin 1 woning en 4 recreatieve appartementen. De uiterste beslisdatum wordt 21 februari 2024.</text:p>
            <text:p text:style-name="last-al">Tegen deze kennisgeving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3320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20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20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393409 </meta:user-defined>
    <dc:language>nl</dc:language>
    <meta:user-defined meta:name="OVERHEIDop.locatietype/OVERHEIDop.gebiedsmarkering">Adres</meta:user-defined>
    <meta:user-defined meta:name="DC.title">Omgevingsvergunning Verlengen beslistermijn - Waalderweg 104, Den Burg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320</meta:user-defined>
    <meta:user-defined meta:name="OVERHEIDop.GmbID/DC.identifier">gmb-2024-23320</meta:user-defined>
    <meta:user-defined meta:name="OVERHEIDop.versieInformatie"/>
  </office:meta>
</office:document-meta>
</file>