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GROENEWOUDDREEF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Groenewouddreef 12 Vught , aanvraag werkzaamheden in strijd met de bestemming, Z24-27837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19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GROENEWOUDDREEF 12 VUG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195</meta:user-defined>
    <meta:user-defined meta:name="OVERHEIDop.GmbID/DC.identifier">gmb-2024-233195</meta:user-defined>
    <meta:user-defined meta:name="OVERHEIDop.versieInformatie"/>
  </office:meta>
</office:document-meta>
</file>