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36 6027 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5-2024 een aanvraag omgevingsvergunning ontvangen.</text:p>
            <text:p text:style-name="common-al">Het betreft een aanvraag op locatie Dorpsstraat 36 6027 PH Soerendonk met omschrijving Bouwen 32 woningen (Ontwikkeling De Valk).</text:p>
            <text:p text:style-name="common-al">De zaak is geregistreerd onder nummer 2024-49811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319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98112</meta:user-defined>
    <meta:user-defined meta:name="DCTERMS.abstract">Bouwen 32 woningen (Ontwikkeling De Valk) Soerendonk Dorpsstraat 36 6027PH Soerendonk - DSO 20240527006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36 6027 PH Soerendon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92</meta:user-defined>
    <meta:user-defined meta:name="OVERHEIDop.GmbID/DC.identifier">gmb-2024-233192</meta:user-defined>
    <meta:user-defined meta:name="OVERHEIDop.versieInformatie"/>
  </office:meta>
</office:document-meta>
</file>