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Korte Akker 47 te Druten zaaknummer MA24.01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particulier) op de locatie Korte Akker 47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3318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8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8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Korte Akker 47 te Druten zaaknummer MA24.01208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184</meta:user-defined>
    <meta:user-defined meta:name="OVERHEIDop.GmbID/DC.identifier">gmb-2024-233184</meta:user-defined>
    <meta:user-defined meta:name="OVERHEIDop.versieInformatie"/>
  </office:meta>
</office:document-meta>
</file>