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sstraat 4, 5374S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4 een aanvraag omgevingsvergunning ontvangen.</text:p>
            <text:p text:style-name="common-al">Het betreft een aanvraag op locatie Duifhuisstraat 4, 5374SB Schaijk met omschrijving "bouwen van een opslagloods (technische aanvraag)".</text:p>
            <text:p text:style-name="common-al">De zaak is geregistreerd onder nummer 4275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18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7502024</meta:user-defined>
    <meta:user-defined meta:name="DCTERMS.abstract">bouwen van een opslagloods (technische 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ifhuisstraat 4, 5374SB Scha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83</meta:user-defined>
    <meta:user-defined meta:name="OVERHEIDop.GmbID/DC.identifier">gmb-2024-233183</meta:user-defined>
    <meta:user-defined meta:name="OVERHEIDop.versieInformatie"/>
  </office:meta>
</office:document-meta>
</file>