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inigen, lijmen en coaten van diverse materialen (spuitcabine) op de locatie Nijverheidsweg 18 te Druten zaaknummer MA24.01051</text:p>
      <text:section text:name="zakelijke-mededeling_id1-3-2" text:style-name="zakelijke-mededeling">
        <text:section text:name="zakelijke-mededeling-tekst_id1-3-2-1" text:style-name="zakelijke-mededeling-tekst">
          <text:section text:name="tekst_id1-3-2-1-1" text:style-name="tekst">
            <text:p text:style-name="common-al">De Gemeente Druten heeft een melding op grond van de Omgevingswet ontvangen. De melding is gedaan voor het reinigen, lijmen en coaten van diverse materialen (spuitcabine) op de locatie Nijverheidsweg 18 te Drut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318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8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8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reinigen, lijmen en coaten van diverse materialen (spuitcabine) op de locatie Nijverheidsweg 18 te Druten zaaknummer MA24.01051</meta:user-defined>
    <meta:user-defined meta:name="DCTERMS.W3CDTF/DCTERMS.available">2024-05-29</meta:user-defined>
    <meta:user-defined meta:name="DCTERMS.W3CDTF/OVERHEIDop.jaargang">2024</meta:user-defined>
    <meta:user-defined meta:name="OVERHEIDop.publicationIssue">233182</meta:user-defined>
    <meta:user-defined meta:name="OVERHEIDop.GmbID/DC.identifier">gmb-2024-233182</meta:user-defined>
    <meta:user-defined meta:name="OVERHEIDop.versieInformatie"/>
  </office:meta>
</office:document-meta>
</file>