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lanten bomen (0,80 ha), [OMN01A05121] Ambt-Ommen A 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[OMN01A05121] Ambt-Ommen A 5121</text:p>
            <text:p text:style-name="common-al">
            <text:span text:style-name="nadrukvet">Zaakomschrijving:</text:span> het aanplanten bomen (0,80 ha)</text:p>
            <text:p text:style-name="common-al">
            <text:span text:style-name="nadrukvet">Zaaknummer:</text:span> Z2024-000045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5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31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18</meta:user-defined>
    <meta:user-defined meta:name="DCTERMS.abstract">het aanplanten bomen (0,80 h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lanten bomen (0,80 ha), [OMN01A05121] Ambt-Ommen A 512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177</meta:user-defined>
    <meta:user-defined meta:name="OVERHEIDop.GmbID/DC.identifier">gmb-2024-233177</meta:user-defined>
    <meta:user-defined meta:name="OVERHEIDop.versieInformatie"/>
  </office:meta>
</office:document-meta>
</file>