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tijdelijke voetgangersbrug over de N18 tijdens de Zwarte Cross 2024 nabij Heringsaweg 9 / Schansweg/ Europaweg te Lievel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evelde)</text:p>
            <text:list text:style-name="id1-3-2-1-1-4">
              <text:list-item text:style-override="id1-3-2-1-1-4-1">
                <text:number>•</text:number>
                <text:p text:style-name="al">nabij Heringsaweg 9 / Schansweg/ Europaweg, het bouwen van een tijdelijke voetgangersbrug over de N18 tijdens de Zwarte Cross 2024, verzonden 24-5-2024</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33169</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169</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169</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2/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DC.title">Toestemming voor het bouwen van een tijdelijke voetgangersbrug over de N18 tijdens de Zwarte Cross 2024 nabij Heringsaweg 9 / Schansweg/ Europaweg te Lievelde</meta:user-defined>
    <meta:user-defined meta:name="DCTERMS.W3CDTF/DCTERMS.available">2024-05-30</meta:user-defined>
    <meta:user-defined meta:name="DCTERMS.W3CDTF/OVERHEIDop.jaargang">2024</meta:user-defined>
    <meta:user-defined meta:name="OVERHEIDop.publicationIssue">233169</meta:user-defined>
    <meta:user-defined meta:name="OVERHEIDop.GmbID/DC.identifier">gmb-2024-233169</meta:user-defined>
    <meta:user-defined meta:name="OVERHEIDop.versieInformatie"/>
  </office:meta>
</office:document-meta>
</file>