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schillende locaties in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9842 voor een omgevingsvergunning op locatie verschillende locaties in gemeente Waadhoeke. De vergunning is verleend. Het besluit betreft het leggen van kabels in openontgraving en gestuurde boringen.(Hallum Stiens). </text:p>
            <text:p text:style-name="common-al"/>
            <text:p text:style-name="common-al">Het besluit is verzonden op 23-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16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89842</meta:user-defined>
    <meta:user-defined meta:name="DCTERMS.abstract">Besluit vergunningsvrij voor het leggen van kabels in openontgraving en gestuurde boringen.(Hallum Stiens) op locatie verschillende locaties in gemeente Waadhoek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verschillende locaties in gemeente Waadhoeke</meta:user-defined>
    <meta:user-defined meta:name="DCTERMS.W3CDTF/DCTERMS.available">2024-05-29</meta:user-defined>
    <meta:user-defined meta:name="DCTERMS.W3CDTF/OVERHEIDop.jaargang">2024</meta:user-defined>
    <meta:user-defined meta:name="OVERHEIDop.publicationIssue">233164</meta:user-defined>
    <meta:user-defined meta:name="OVERHEIDop.GmbID/DC.identifier">gmb-2024-233164</meta:user-defined>
    <meta:user-defined meta:name="OVERHEIDop.versieInformatie"/>
  </office:meta>
</office:document-meta>
</file>