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Jekerstraat 90-H 1078M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estaande tuinberging voor een tuinhuis met huisgebonden beroep voor een kantoor</text:p>
            <text:p text:style-name="common-al">Besluit verzonden op: 27-05-2024</text:p>
            <text:p text:style-name="common-al">Zaakadres: Jekerstraat 90-H 1078MG Amsterdam</text:p>
            <text:p text:style-name="common-al">Zaaknummer: Z2024-007276</text:p>
            <text:p text:style-name="common-al">DSO-nummer: 2024040301188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162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16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16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276</meta:user-defined>
    <meta:user-defined meta:name="DCTERMS.abstract">Vervangen van de bestaande tuinberging voor een tuinhuis met huisgebonden beroep voor een kant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Jekerstraat 90-H 1078MG Amsterdam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162</meta:user-defined>
    <meta:user-defined meta:name="OVERHEIDop.GmbID/DC.identifier">gmb-2024-233162</meta:user-defined>
    <meta:user-defined meta:name="OVERHEIDop.versieInformatie"/>
  </office:meta>
</office:document-meta>
</file>