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oprichten van een woongebouw met 21 appartementen, ondergrondse parkeergarage, vellen van houtopstanden en realiseren van een tuininrichting aan Rijksstraatweg 11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BEKENDMAKING ONTWERPBESLUIT VOOR EEN OMGEVINGSVERGUNNING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15 te Haren Gn</text:p>
                  </table:table-cell>
                  <table:table-cell table:style-name="entry" table:number-rows-spanned="1" table:number-columns-spanned="1">
                    <text:p text:style-name="table_al">9752 BA</text:p>
                  </table:table-cell>
                  <table:table-cell table:style-name="entry" table:number-rows-spanned="1" table:number-columns-spanned="1">
                    <text:p text:style-name="table_al">oprichten woongebouw met 21 appartementen, ondergrondse parkeergarage, vellen houtopstanden en realiseren tuininrichting (er is sprake bomen effect analyse) (ontvangstdatum 21-12-2023, dossiernummer 202378497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31 mei 2024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 " xlink:type="simple">
              <text:span text:style-name="nadrukondlijn">https://gemeente.groningen.nl/bezoekadressen-en-openingstijden </text:span>
            </text:a>
          </text:p>
            <text:p text:style-name="common-al">
            <text:span text:style-name="nadrukvet">Zienswijze</text:span>
          </text:p>
            <text:p text:style-name="last-al">Zienswijzen kunt u tot en met 11 juli 2024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
              <text:span text:style-name="nadrukcur">30 mei 2024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1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8497</meta:user-defined>
    <dc:language>nl</dc:language>
    <meta:user-defined meta:name="OVERHEIDop.locatietype/OVERHEIDop.gebiedsmarkering">Adres</meta:user-defined>
    <meta:user-defined meta:name="DC.title">Ontwerpbesluit voor het oprichten van een woongebouw met 21 appartementen, ondergrondse parkeergarage, vellen van houtopstanden en realiseren van een tuininrichting aan Rijksstraatweg 115 te Haren Gn</meta:user-defined>
    <meta:user-defined meta:name="OVERHEIDop.datumEindeReactietermijn">2024-07-11</meta:user-defined>
    <meta:user-defined meta:name="OVERHEIDop.TilID/OVERHEIDop.terinzageleggingOP">til-2024-16110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161</meta:user-defined>
    <meta:user-defined meta:name="OVERHEIDop.GmbID/DC.identifier">gmb-2024-233161</meta:user-defined>
    <meta:user-defined meta:name="OVERHEIDop.versieInformatie"/>
  </office:meta>
</office:document-meta>
</file>