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en op kenteken Wilgenplein en Kamgras - Gemeente Alblasserdam </text:p>
      <text:section text:name="regeling_id1-3-2" text:style-name="regeling">
        <text:section text:name="aanhef_id1-3-2-1" text:style-name="aanhef">
          <text:section text:name="context_id1-3-2-1-1" text:style-name="context">
            <text:p text:style-name="context.al">Kenmerk: 2024-0051102</text:p>
            <text:p text:style-name="context_bottom"/>
          </text:section>
          <text:p text:style-name="aanhef_wie">College van burgemeester en wethouders van Alblasserdam</text:p>
          <text:section text:name="considerans_id1-3-2-1-3" text:style-name="considerans">
            <text:p text:style-name="tussenkopcur">Inleiding: Een bewoner aan het Wilgenplein en een bewoner aan de Kamgras hebben een aanvraag ingediend voor een gehandicaptenparkeerplaats op kenteken. Deze bewoners hebben een aandoening met een aantoonbare loopbeperking en is voor vervoer afhankelijk van een parkeerplaats nabij de woning. De aanvraag inclusief een bijbehorende medische verklaring is door de gemeente beoordeeld. Gelet op de handicap van deze bewoners is het dringend gewenst dat er bij de woning kan worden geparkeerd en dat er een parkeerplaats wordt aangewezen als gehandicaptenparkeerplaats ten behoeve van het betreffende kenteken van de bewoner(s). </text:p>
            <text:p text:style-name="tussenkopcur">Dit verkeersbesluit heeft betrekking op het aanwijzen van een gehandicaptenparkeerplaats op kenteken op de volgende locaties:</text:p>
            <text:p text:style-name="tussenkopcur">- Wilgenplein</text:p>
            <text:p text:style-name="tussenkopcur">- Kamgras</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5">
              <text:list-item text:style-override="id1-3-2-1-3-15-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5-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is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5-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5-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5-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het Wilgenplein en aan de Kamgras een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het Wilgenplein en aan de Kamgras een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5 juni 2024</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P. </text:span>
            <text:span text:style-name="achternaam">Lemen - de Vries</text:span>
          </text:span></text:p>
            <text:p><text:span text:style-name="functie">Afdelingshoofd Buitenruimte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 kendmaking bezwaar worden gemaakt. Het bezwaarschrift moet gericht worden aan: College van bur- 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31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en op kenteken Wilgenplein en Kamgras - Wilgenplein en Kamgras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51102</meta:user-defined>
    <meta:user-defined meta:name="DCTERMS.abstract">verkeersbesluit gehandicaptenparkeerplaats kenteken Wilgenplein Kamgras Alblasserdam </meta:user-defined>
    <meta:user-defined meta:name="OVERHEIDop.verkeersbordcode">E6</meta:user-defined>
    <dc:language>nl</dc:language>
    <meta:user-defined meta:name="OVERHEIDop.locatietype/OVERHEIDop.gebiedsmarkering">Vlak</meta:user-defined>
    <meta:user-defined meta:name="OVERHEIDop.locatietype/OVERHEIDop.gebiedsmarkering">Vlak</meta:user-defined>
    <meta:user-defined meta:name="DC.title">Verkeersbesluit gehandicaptenparkeerplaatsen op kenteken Wilgenplein en Kamgras - Gemeente Alblasserdam</meta:user-defined>
    <meta:user-defined meta:name="DCTERMS.W3CDTF/DCTERMS.available">2024-06-05</meta:user-defined>
    <meta:user-defined meta:name="OVERHEIDop.externeBijlage">politieadvies|exb-2024-21244</meta:user-defined>
    <meta:user-defined meta:name="DCTERMS.W3CDTF/OVERHEIDop.jaargang">2024</meta:user-defined>
    <meta:user-defined meta:name="OVERHEIDop.publicationIssue">233158</meta:user-defined>
    <meta:user-defined meta:name="OVERHEIDop.GmbID/DC.identifier">gmb-2024-233158</meta:user-defined>
    <meta:user-defined meta:name="OVERHEIDop.versieInformatie"/>
  </office:meta>
</office:document-meta>
</file>