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aststellen Actieplan geluid 2024-2028 , te Heemskerk.</text:p>
      <text:section text:name="regeling_id1-3-2" text:style-name="regeling">
        <text:section text:name="aanhef_id1-3-2-1" text:style-name="aanhef">
          <text:section text:name="preambule_id1-3-2-1-1" text:style-name="preambule">
            <text:p text:style-name="al">Burgemeester en wethouders van Heemskerk maken bekend voornemens te zijn om:</text:p>
            <text:p text:style-name="al"/>
            <text:p text:style-name="al">• het actieplan geluid 2024-2028 vast te stellen.</text:p>
            <text:p text:style-name="al"/>
            <text:p text:style-name="al">
            <text:span text:style-name="nadrukondlijn">Ontwerp-besluit </text:span>
          </text:p>
            <text:p text:style-name="al">Het actieplan geluid is in het kader van de Europese richtlijn Omgevingslawaai en de Omgevingswet opgesteld. Het actieplan is gebaseerd om de in 2022 vastgestelde geluidsbelastingkaarten. Op deze kaarten is de geluidsbelasting ten gevolge van wegverkeerslawaai op doorgaande wegen in Heemskerk weergegeven. In het actieplan geluid is aangegeven op welke locaties geluidshinder van wegverkeerslawaai in de periode 2024–2028 wordt beperkt. Het betreffen o.a. delen van de Rijksstraatweg. Het is de intentie om op deze weg stil asfalt (stil SMA-asfalt) toe te passen. </text:p>
            <text:p text:style-name="al">Het ontwerpbesluit ligt gedurende zes weken ter inzage. Gedurende deze termijn kan iedereen, bij voorkeur schriftelijk, een zienswijze kenbaar maken bij burgemeester en wethouders. </text:p>
            <text:p text:style-name="al"/>
            <text:p text:style-name="al">
            <text:span text:style-name="nadrukvet">Inzage</text:span>
          </text:p>
            <text:p text:style-name="al">Vanaf 30 mei 2024 ligt het ontwerpbesluit en het actieplan gedurende 6 weken ter inzage op <text:a xlink:href="http://www.officielebekendmakingen.nl" xlink:type="simple">www.officielebekendmakingen.nl</text:a>. Gedurende deze termijn kan iedereen, bij voorkeur schriftelijk, een zienswijze kenbaar maken bij burgemeester en wethouders. </text:p>
            <text:p text:style-name="al">Voor nadere inlichtingen of het kenbaar maken van een mondelinge zienswijze kunt u contact opnemen met team Beleid en Projecten, via het telefoonnummer 140251. Zienswijzen worden meegewogen bij de verdere besluitvorm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31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Verkeer | Organisatie en beleid</meta:user-defined>
    <meta:user-defined meta:name="DC.source">N.v.t.</meta:user-defined>
    <meta:user-defined meta:name="OVERHEIDop.referentienummer">Z/2024/449898</meta:user-defined>
    <dc:language>nl</dc:language>
    <meta:user-defined meta:name="OVERHEIDop.locatietype/OVERHEIDop.gebiedsmarkering">Gemeente</meta:user-defined>
    <meta:user-defined meta:name="DC.title">Bekendmaking voornemen vaststellen Actieplan geluid 2024-2028 , te Heemskerk.</meta:user-defined>
    <meta:user-defined meta:name="OVERHEIDop.datumEindeReactietermijn">2024-07-12</meta:user-defined>
    <meta:user-defined meta:name="OVERHEIDop.TilID/OVERHEIDop.terinzageleggingOP">til-2024-16100</meta:user-defined>
    <meta:user-defined meta:name="DCTERMS.W3CDTF/DCTERMS.available">2024-05-31</meta:user-defined>
    <meta:user-defined meta:name="DCTERMS.W3CDTF/OVERHEIDop.jaargang">2024</meta:user-defined>
    <meta:user-defined meta:name="OVERHEIDop.publicationIssue">233143</meta:user-defined>
    <meta:user-defined meta:name="OVERHEIDop.GmbID/DC.identifier">gmb-2024-233143</meta:user-defined>
    <meta:user-defined meta:name="OVERHEIDop.versieInformatie"/>
  </office:meta>
</office:document-meta>
</file>