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en verhorgen carport aan Dorpsstraat 2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29, vernieuwen en verhorgen carport, ingekomen 12-0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312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en verhorgen carport aan Dorpsstraat 29 te Zieuwen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129</meta:user-defined>
    <meta:user-defined meta:name="OVERHEIDop.GmbID/DC.identifier">gmb-2024-233129</meta:user-defined>
    <meta:user-defined meta:name="OVERHEIDop.versieInformatie"/>
  </office:meta>
</office:document-meta>
</file>