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ake ’n Walk Vierdaagse slaapplaatsen aan de Professor Huijbersstraat 1 te Nijmegen - 15 t/m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4</text:p>
            <text:p text:style-name="common-al">
            <text:span text:style-name="nadrukvet">Omschrijving: </text:span>Ontheffing art.35 Alcoholwet (Professor Huijbersstraat 1 6524 N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78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3-2024</text:p>
            <text:p text:style-name="common-al">
            <text:span text:style-name="nadrukvet">Definitieve beschikking verzonden: </text:span>2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4 tot en met 0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12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ake ’n Walk Vierdaagse slaapplaatsen aan de Professor Huijbersstraat 1 te Nijmegen - 15 t/m 19 jul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26</meta:user-defined>
    <meta:user-defined meta:name="OVERHEIDop.GmbID/DC.identifier">gmb-2024-233126</meta:user-defined>
    <meta:user-defined meta:name="OVERHEIDop.versieInformatie"/>
  </office:meta>
</office:document-meta>
</file>