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 ’n Walk Vierdaagse slaapplaatsen aan de Akkerlaan 40 te Nijmegen - 15 t/m 19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5-2024</text:p>
            <text:p text:style-name="common-al">
            <text:span text:style-name="nadrukvet">Omschrijving: </text:span>Ontheffing art.35 Alcoholwet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78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6-03-2024</text:p>
            <text:p text:style-name="common-al">
            <text:span text:style-name="nadrukvet">Definitieve beschikking verzonden: </text:span>2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ei 2024 tot en met 0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11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 ’n Walk Vierdaagse slaapplaatsen aan de Akkerlaan 40 te Nijmegen - 15 t/m 19 juli 2024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14</meta:user-defined>
    <meta:user-defined meta:name="OVERHEIDop.GmbID/DC.identifier">gmb-2024-233114</meta:user-defined>
    <meta:user-defined meta:name="OVERHEIDop.versieInformatie"/>
  </office:meta>
</office:document-meta>
</file>