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 De Beemd markt in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3 mei 2024 is onderstaande aanvraag binnengekomen:</text:p>
            <text:p text:style-name="common-al">De Beemd markt, (wijziging data) 21 juli 2024, Zutphenseweg 110 (2024-303163)</text:p>
            <text:p text:style-name="tussenkopcur">Meer informatie</text:p>
            <text:p text:style-name="common-al">Voor meer informatie kunt u terecht bij mevr. M. Hazewinkel of mevr. C. Groenendijk van de afdeling Publiekscontacten, Hanzeweg 8 in Lochem, telefoon (0573) 289 222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233112</text:span><text:line-break/><text:date style:data-style-name="dag" text:fixed="true" text:date-value="2024-05-29"/><text:line-break/><text:date style:data-style-name="jaar" text:fixed="true" text:date-value="2024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3112</text:span><text:date style:data-style-name="nicedate" text:fixed="true" text:date-value="2024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8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4-303163</meta:user-defined>
    <dc:language>nl</dc:language>
    <meta:user-defined meta:name="OVERHEIDop.locatietype/OVERHEIDop.gebiedsmarkering">Adres</meta:user-defined>
    <meta:user-defined meta:name="DC.title">Aangevraagde evenementenvergunning De Beemd markt in Lochem</meta:user-defined>
    <meta:user-defined meta:name="DCTERMS.W3CDTF/DCTERMS.available">2024-05-29</meta:user-defined>
    <meta:user-defined meta:name="DCTERMS.W3CDTF/OVERHEIDop.jaargang">2024</meta:user-defined>
    <meta:user-defined meta:name="OVERHEIDop.publicationIssue">233112</meta:user-defined>
    <meta:user-defined meta:name="OVERHEIDop.GmbID/DC.identifier">gmb-2024-233112</meta:user-defined>
    <meta:user-defined meta:name="OVERHEIDop.versieInformatie"/>
  </office:meta>
</office:document-meta>
</file>