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Beleidsregels Uitvoering Programma Merwede,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de artikelen 4:81, eerste lid, 4:83 en 1:3, vierde lid van de Algemene wet bestuursrecht en artikel 5.1 Omgevingswet en de uitvoering van artikel 5 en 7 van het bestemmingsplan Merwedekanaalzone deelgebied 5, Europalaan fase 1;</text:p>
              </text:list-item>
            </text:list>
            <text:p text:style-name="al">Overwegende </text:p>
            <text:list text:style-name="id1-3-2-1-1-4">
              <text:list-item text:style-override="id1-3-2-1-1-4-1">
                <text:number>•</text:number>
                <text:p text:style-name="al">Dat het toevoegen van een CO2 tool aan de beleidsregels het mogelijk maakt om af te wegen welke maatregelen het meest gunstige effect hebben op de totale beperking van CO2 in de hele levensduur van het project;</text:p>
              </text:list-item>
              <text:list-item text:style-override="id1-3-2-1-1-4-2">
                <text:number>•</text:number>
                <text:p text:style-name="al">Dat de CO2 tool borgt dat partijen minimaal gelijkwaardig presteren als bij gebruik van de al vastgelegde afspraken met betrekking tot de duurzaamheidsnormen BENG 3 en MPG;</text:p>
              </text:list-item>
              <text:list-item text:style-override="id1-3-2-1-1-4-3">
                <text:number>•</text:number>
                <text:p text:style-name="al">Dat de raad door het vaststellen van het bestemmingsplan Merwedekanaalzone deelgebied 5, Europalaan fase 1 een uitzondering mogelijk heeft gemaakt op het gemeentelijke beleid in de vorm van een gelijkwaardige oplossing voor bergruimten, waarbij de oppervlakte 10% kleiner mag zijn (2,7 m2);</text:p>
              </text:list-item>
              <text:list-item text:style-override="id1-3-2-1-1-4-4">
                <text:number>•</text:number>
                <text:p text:style-name="al">Dat bij de vaststelling van de afwijkende oppervlakte niet is vastgelegd hoe deze afwijkende oppervlakte wordt vertaald in de minimale breedte en hoogte van de bergingen;</text:p>
              </text:list-item>
              <text:list-item text:style-override="id1-3-2-1-1-4-5">
                <text:number>•</text:number>
                <text:p text:style-name="al">Dat het wenselijk is om dit voor de toepassing in Merwede te verduidelijken en bij toepassing van de 10% kleinere oppervlaktemaat in plaats van de minimale breedte van 1 meter 50 (= de maat van de kortste zijde van de berging) een minimale breedtemaat van de bergingen van de woningen in Merwede van 1 meter 35 (+ 10%) wordt gehanteerd.</text:p>
              </text:list-item>
              <text:list-item text:style-override="id1-3-2-1-1-4-6">
                <text:number>•</text:number>
                <text:p text:style-name="al">Dat het voor de planbeoordeling nodig is om de CO2 tool en de verduidelijking van de breedtemaat van de bergingen van de woningen in Merwede toe te voegen aan de beleidsregels;</text:p>
              </text:list-item>
            </text:list>
            <text:p text:style-name="al">Besluit/besluiten de beleidsregels uitvoering Programma Merwede,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s uitvoering Programma Merwede, gemeente Utrecht worden als volgt gewijzigd:</text:p>
            <text:list text:style-name="id1-3-2-2-1-3">
              <text:list-item text:style-override="id1-3-2-2-1-3-1">
                <text:number>A.</text:number>
                <text:p text:style-name="al">Na de artikelen 6.12 en 7.4? worden de artikelen 6.13 en 7.5 toegevoegd, die luiden: “In afwijking van het bepaalde in artikel 6.3 in samenhang met artikel 7.1 kan het college kiezen voor een integrale CO2 beoordeling, gebruik makend van de CO2 tool, zoals in de bijlagen van deze beleidsregels opgenomen.”</text:p>
              </text:list-item>
              <text:list-item text:style-override="id1-3-2-2-1-3-2">
                <text:number>B.</text:number>
                <text:p text:style-name="al">Na artikel 5.11? wordt artikel 5.12 toegevoegd, dat luidt: “Bij de beoordeling van de bergingen van de woningen op basis van 5.4.2 lid 4 jo bijlage 6 Regels fietsparkeren van het bestemmingsplan, geldt voor bergingen in woningen in Merwede met een minimale omvang van 2,7 m2 een minimale breedtemaat van 1 meter 35”.   </text:p>
              </text:list-item>
              <text:list-item text:style-override="id1-3-2-2-1-3-3">
                <text:number>C.</text:number>
                <text:p text:style-name="al">De bijlage wordt “CO 2 Tool” toegevoegd.</text:p>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21 mei 2024, </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1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4-05</meta:user-defined>
    <meta:user-defined meta:name="DC.source">artikel 4:83 van de Algemene wet bestuursrecht]|[1.0:c:BWBR0005537&amp;artikel=4%3A83&amp;g=2022-04-05</meta:user-defined>
    <meta:user-defined meta:name="DC.source">artikel 1:3, vierde lid, van de Algemene wet bestuursrecht]|[1.0:c:BWBR0005537&amp;artikel=1%3A3&amp;lid=4&amp;g=2022-04-05</meta:user-defined>
    <meta:user-defined meta:name="DCTERMS.abstract">Beleidsregel voor invulling woningaanbod en aan duurzaamheidsambities op gebied van energie, circulariteit, waterberging en groene daken in Merwede.</meta:user-defined>
    <meta:user-defined meta:name="DCTERMS.alternative">Beleidsregels uitvoering Programma Merwede, gemeente Utrecht</meta:user-defined>
    <dc:language>nl</dc:language>
    <meta:user-defined meta:name="OVERHEIDop.locatietype/OVERHEIDop.gebiedsmarkering">Gemeente</meta:user-defined>
    <meta:user-defined meta:name="DC.title">Beleidsregels uitvoering Programma Merwede, gemeente Utrecht</meta:user-defined>
    <meta:user-defined meta:name="DCTERMS.W3CDTF/DCTERMS.available">2024-05-30</meta:user-defined>
    <meta:user-defined meta:name="OVERHEIDop.externeBijlage">CO2 tool|exb-2024-21239</meta:user-defined>
    <meta:user-defined meta:name="DCTERMS.W3CDTF/OVERHEIDop.jaargang">2024</meta:user-defined>
    <meta:user-defined meta:name="OVERHEIDop.publicationIssue">233110</meta:user-defined>
    <meta:user-defined meta:name="OVERHEIDop.betreftRegeling">CVDR675691_3</meta:user-defined>
    <meta:user-defined meta:name="xs:date/OVERHEIDop.startdatum">2024-05-31</meta:user-defined>
    <meta:user-defined meta:name="OVERHEIDop.GmbID/DC.identifier">gmb-2024-233110</meta:user-defined>
    <meta:user-defined meta:name="OVERHEIDop.versieInformatie"/>
  </office:meta>
</office:document-meta>
</file>