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nadeelcompensatie Beverwijk 2024</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23 mei 2023, documentkenmerk D-095224;</text:p>
            <text:p text:style-name="al"/>
            <text:p text:style-name="al">gehoord de raadscommissie;</text:p>
            <text:p text:style-name="al"/>
            <text:p text:style-name="al">gelet op artikel 160, eerste lid, sub b, van de Gemeentewet, artikel 108 en 149 van de Gemeentewet en op basis van titel 4.5 van de Algemene wet bestuursrecht en Afdeling 15.1 van de Omgevingswet; </text:p>
            <text:p text:style-name="al"/>
            <text:p text:style-name="al">
            <text:span text:style-name="nadrukvet">b  e  s  l  u  i  t  :</text:span>
          </text:p>
            <text:p text:style-name="al"/>
            <text:list text:style-name="id1-3-2-1-1-11">
              <text:list-item text:style-override="id1-3-2-1-1-11-1">
                <text:number>1.</text:number>
                <text:p text:style-name="al">De Procedureverordening nadeelcompensatie Beverwijk 2024 (D-09431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of schriftelijk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3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ad hoc gevraagd te adviseren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Evaluatie </text:p>
            <text:p text:style-name="al">Jaarlijks verstrekt het college aan de raad een overzicht van de besluiten die op basis van deze verordening zijn ingediend. Deze verordening zal een jaar na inwerkingtreding worden geëvalueerd. </text:p>
          </text:section>
          <text:section text:name="artikel_id1-3-2-2-9" text:style-name="artikel">
            <text:p text:style-name="artikel_kop_titel"><text:span text:style-name="artikel_kop_label">Artikel</text:span> <text:span text:style-name="artikel_kop_nr">9.</text:span> Intrekking oude regeling</text:p>
            <text:p text:style-name="al">De planschade Procedureverordening voor advisering tegemoetkoming in planschade Beverwijk 2008 wordt ingetro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tegelijk met de Omgevingswet in werking.</text:p>
              </text:list-item>
              <text:list-item text:style-override="id1-3-2-2-10-3">
                <text:number>2.</text:number>
                <text:p text:style-name="al">Deze verordening wordt aangehaald als: Procedureverordening nadeelcompensatie Beverwijk 2024.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Beverwijk </text:span></text:p>
            <text:p><text:span text:style-name="functie"/></text:p>
          </text:section>
          <text:section text:name="ondertekening_id1-3-2-3-2">
            <text:p><text:span text:style-name="functie"/></text:p>
            <text:p><text:span text:style-name="functie">datum vergadering</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Nadeelcompensatieregeling Algemene wet bestuursrecht en Omgevingswet</text:p>
          <text:p text:style-name="al">Naar verwachting treedt op 1 januari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4 treedt waarschijnlijk ook de Omgevingswet (hierna: Ow) in werking. In de Ow is een nadeelcompensatieregeling opgenomen die aansluit op de generieke regeling uit de Awb (hoofdstuk 15 van de Ow)</text:p>
          <text:p text:style-name="al"/>
          <text:p text:style-name="al">Normaal maatschappelijk risico</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Eerste lid]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of schriftelijk] formulier.</text:p>
          <text:p text:style-name="al"/>
          <text:p text:style-name="al">[Tweede lid]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text:span text:style-name="nadrukcur">Eerste en tweede lid</text:span>]</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text:span text:style-name="nadrukcur">Derde lid</text:span>]</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text:span text:style-name="nadrukcur">Vierde lid</text:span>]</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Beverwijk zet de huidige werkwijze voort. Dit betekent dat het college een adviescommissie op ad hoc basis vraagt om te adviseren met betrekking tot een of meer aanvragen.</text:p>
          <text:p text:style-name="al"/>
          <text:p text:style-name="al">
          <text:span text:style-name="nadrukvet">Artikel 5. Procedure</text:span>
        </text:p>
          <text:p text:style-name="al">[<text:span text:style-name="nadrukcur">Eerste lid</text:span>]</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ext:span text:style-name="nadrukcur">Tweede lid</text:span>]</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Evaluatie </text:span>
        </text:p>
          <text:p text:style-name="al">Het is van belang om zicht te houden op de effectiviteit van het besluit. Het is op dit moment nog onduidelijk hoeveel aanvragen tot nadeelcompensatie er worden ingediend en of het drempelbedrag juist is gekozen. De verordening wordt daarom na een periode van één jaar geëvalueerd.</text:p>
          <text:p text:style-name="al"/>
          <text:p text:style-name="al">
          <text:span text:style-name="nadrukvet">Artikel 9. Intrekking oude regeling</text:span>
        </text:p>
          <text:p text:style-name="al">De Verordening nadeelcompensatie treedt in de plaats van de planschade Procedureverordening voor advisering tegemoetkoming in planschade Beverwijk 2008. Deze verordening wordt ingetrokken. De verordening kan vanwege het overgangsrecht nog wel relevant zijn voor het afhandelen van planschadeverzo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3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1 van de Omgevingswet]|[1.0:c:BWBR0037885&amp;artikel=15.1&amp;g=2024-01-01</meta:user-defined>
    <meta:user-defined meta:name="DC.source">titel 4.5 van de Algemene wet bestuursrecht]|[1.0:c:BWBR0005537&amp;titeldeel=4.5&amp;g=2024-01-01</meta:user-defined>
    <meta:user-defined meta:name="DC.source">artikel 160, eerste lid, van de Gemeentewet]|[1.0:c:BWBR0005416&amp;artikel=160&amp;lid=1&amp;g=2024-01-01</meta:user-defined>
    <meta:user-defined meta:name="DC.source">artikel 108 van de Gemeentewet]|[1.0:c:BWBR0005416&amp;artikel=108&amp;g=2024-01-01</meta:user-defined>
    <meta:user-defined meta:name="DC.source">artikel 149 van de Gemeentewet]|[1.0:c:BWBR0005416&amp;artikel=149&amp;g=2024-01-01</meta:user-defined>
    <meta:user-defined meta:name="OVERHEIDop.referentienummer">Z-22-178145 </meta:user-defined>
    <meta:user-defined meta:name="DCTERMS.alternative">Procedureverordening nadeelcompensatie Beverwijk 2024</meta:user-defined>
    <dc:language>nl</dc:language>
    <meta:user-defined meta:name="OVERHEIDop.locatietype/OVERHEIDop.gebiedsmarkering">Gemeente</meta:user-defined>
    <meta:user-defined meta:name="DC.title">Procedureverordening nadeelcompensatie Beverwijk 2024</meta:user-defined>
    <meta:user-defined meta:name="DCTERMS.W3CDTF/DCTERMS.available">2024-01-15</meta:user-defined>
    <meta:user-defined meta:name="DCTERMS.W3CDTF/OVERHEIDop.jaargang">2024</meta:user-defined>
    <meta:user-defined meta:name="OVERHEIDop.publicationIssue">23311</meta:user-defined>
    <meta:user-defined meta:name="OVERHEIDop.betreftRegeling">CVDR713724_1</meta:user-defined>
    <meta:user-defined meta:name="xs:date/OVERHEIDop.startdatum">2024-01-16</meta:user-defined>
    <meta:user-defined meta:name="OVERHEIDop.GmbID/DC.identifier">gmb-2024-23311</meta:user-defined>
    <meta:user-defined meta:name="OVERHEIDop.versieInformatie"/>
  </office:meta>
</office:document-meta>
</file>