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ntree aan Varkensmarkt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kensmarkt 12, het wijzigen van de entree, ingekomen 24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entree aan Varkensmarkt 12 te Lichtenvoor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08</meta:user-defined>
    <meta:user-defined meta:name="OVERHEIDop.GmbID/DC.identifier">gmb-2024-233108</meta:user-defined>
    <meta:user-defined meta:name="OVERHEIDop.versieInformatie"/>
  </office:meta>
</office:document-meta>
</file>