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iemen de Jongstrjitte 7, 8561 DN Balk: verleende omgevingsvergunning plaatsen van een dakkapel op linker zijdakvlak. (Z.788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emen de Jongstrjitte 7, 8561 DN Balk reguliere procedure</text:span>
          </text:p>
            <text:p text:style-name="common-al">Op 23-05-2024 is een omgevingsvergunning verleend voor de Siemen de Jongstrjitte 7, 8561 DN Balk. De vergunning omvat het plaatsen van een dakkapel op linker zijdakvl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04-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1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109</meta:user-defined>
    <dc:language>nl</dc:language>
    <meta:user-defined meta:name="OVERHEIDop.locatietype/OVERHEIDop.gebiedsmarkering">Punt</meta:user-defined>
    <meta:user-defined meta:name="DC.title">Siemen de Jongstrjitte 7, 8561 DN Balk: verleende omgevingsvergunning plaatsen van een dakkapel op linker zijdakvlak. (Z.788109)</meta:user-defined>
    <meta:user-defined meta:name="DCTERMS.W3CDTF/DCTERMS.available">2024-05-29</meta:user-defined>
    <meta:user-defined meta:name="DCTERMS.W3CDTF/OVERHEIDop.jaargang">2024</meta:user-defined>
    <meta:user-defined meta:name="OVERHEIDop.publicationIssue">233107</meta:user-defined>
    <meta:user-defined meta:name="OVERHEIDop.GmbID/DC.identifier">gmb-2024-233107</meta:user-defined>
    <meta:user-defined meta:name="OVERHEIDop.versieInformatie"/>
  </office:meta>
</office:document-meta>
</file>