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annen aan Antoon Slotstraat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ntoon Slotstraat 17, het vervangen van de dakpannen, ingekomen 21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1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pannen aan Antoon Slotstraat 17 te Lichtenvoor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01</meta:user-defined>
    <meta:user-defined meta:name="OVERHEIDop.GmbID/DC.identifier">gmb-2024-233101</meta:user-defined>
    <meta:user-defined meta:name="OVERHEIDop.versieInformatie"/>
  </office:meta>
</office:document-meta>
</file>