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utostoet voor Gala op vrijdag 7 juni tussen 18.00 uur en 00.00 uur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19 in Mierlo</text:p>
            <text:p text:style-name="common-al">Verzenddatum besluit : 13 mei 2024</text:p>
            <text:p text:style-name="common-al">Omschrijving : Autostoet voor Gala op vrijdag 7 juni tussen 18.00 uur en 00.00 uur. </text:p>
            <text:p text:style-name="common-al">Zaaknummer : 21155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1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15580</meta:user-defined>
    <dc:language>nl</dc:language>
    <meta:user-defined meta:name="OVERHEIDop.locatietype/OVERHEIDop.gebiedsmarkering">Adres</meta:user-defined>
    <meta:user-defined meta:name="DC.title">Toestemming voor een autostoet voor Gala op vrijdag 7 juni tussen 18.00 uur en 00.00 uur aan Aardborstweg 19 te Mierl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100</meta:user-defined>
    <meta:user-defined meta:name="OVERHEIDop.GmbID/DC.identifier">gmb-2024-233100</meta:user-defined>
    <meta:user-defined meta:name="OVERHEIDop.versieInformatie"/>
  </office:meta>
</office:document-meta>
</file>