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verhuren van de bedrijfswoning aan Vragenderweg 65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Vragenderweg 65, het tijdelijk verhuren van de bedrijfswoning, ingekomen 14-5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309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9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9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verhuren van de bedrijfswoning aan Vragenderweg 65 te Vragende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090</meta:user-defined>
    <meta:user-defined meta:name="OVERHEIDop.GmbID/DC.identifier">gmb-2024-233090</meta:user-defined>
    <meta:user-defined meta:name="OVERHEIDop.versieInformatie"/>
  </office:meta>
</office:document-meta>
</file>