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propaantank aan Heringsaweg 5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Heringsaweg 5, het plaatsen van een propaantank, ingekomen 13-5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33088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08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08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propaantank aan Heringsaweg 5 te Vragender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3088</meta:user-defined>
    <meta:user-defined meta:name="OVERHEIDop.GmbID/DC.identifier">gmb-2024-233088</meta:user-defined>
    <meta:user-defined meta:name="OVERHEIDop.versieInformatie"/>
  </office:meta>
</office:document-meta>
</file>