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Boomstede 721, 3608BV Maarssen - Het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ei 2024</text:p>
            <text:p text:style-name="common-al">Zaaknummer: Z2024-00000299</text:p>
            <text:p text:style-name="common-al">U kunt bezwaar maken tot en met 8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juli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307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7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9</meta:user-defined>
    <meta:user-defined meta:name="DCTERMS.abstract">Betreft: Besluit tot intrekking op locatie Boomstede 721, 3608BV Maarssen </meta:user-defined>
    <dc:language>nl</dc:language>
    <meta:user-defined meta:name="OVERHEIDop.locatietype/OVERHEIDop.gebiedsmarkering">Vlak</meta:user-defined>
    <meta:user-defined meta:name="DC.title">Gemeente Stichtse Vecht - intrekken verleende omgevingsvergunning Boomstede 721, 3608BV Maarssen - Het plaatsen van een dakkapel aan de voorzijde van een wonin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077</meta:user-defined>
    <meta:user-defined meta:name="OVERHEIDop.GmbID/DC.identifier">gmb-2024-233077</meta:user-defined>
    <meta:user-defined meta:name="OVERHEIDop.versieInformatie"/>
  </office:meta>
</office:document-meta>
</file>