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het houden van een collecte van 19 augustus tot en met 31 augustus 202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Het college van burgemeester en wethouders heeft een collectevergunning verleend aan de Stichting Bloemencorso Lichtenvoorde voor het houden van een collecte van 19 augustus tot en met 31 augustus 2024</text:p>
            <text:p text:style-name="common-al">Datum besluit: 22 mei 2024</text:p>
            <text:p text:style-name="common-al">Zaaknummer: 25942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307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42-2024</meta:user-defined>
    <dc:language>nl</dc:language>
    <meta:user-defined meta:name="OVERHEIDop.locatietype/OVERHEIDop.gebiedsmarkering">Woonplaats</meta:user-defined>
    <meta:user-defined meta:name="DC.title">Toestemming voor het gebruik van een collectevergunning voor het houden van een collecte van 19 augustus tot en met 31 augustus 2024 te Lichtenvoor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075</meta:user-defined>
    <meta:user-defined meta:name="OVERHEIDop.GmbID/DC.identifier">gmb-2024-233075</meta:user-defined>
    <meta:user-defined meta:name="OVERHEIDop.versieInformatie"/>
  </office:meta>
</office:document-meta>
</file>