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sbesluit verkeersregelaars Gala Pius X college op 4 en 5 juni 2024 door he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5-2024 aanstellingsbesluit afgegeven. De gemeente geeft hiermee toestemming voor het aanstellen van verkeersregelaars Gala Pius X college op 4 en 5 juni 2024 aan door heel Bladel. Het kenmerk van de gemeente voor deze zaak is ZBLA2024-0009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307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7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7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991</meta:user-defined>
    <meta:user-defined meta:name="DCTERMS.abstract">aanstellen verkeersregelaars Gala Pius X college op 4 en 5 juni 2024</meta:user-defined>
    <dc:language>nl</dc:language>
    <meta:user-defined meta:name="OVERHEIDop.locatietype/OVERHEIDop.gebiedsmarkering">Punt</meta:user-defined>
    <meta:user-defined meta:name="DC.title">Aanstellingsbesluit verkeersregelaars Gala Pius X college op 4 en 5 juni 2024 door heel Bladel</meta:user-defined>
    <meta:user-defined meta:name="DCTERMS.W3CDTF/DCTERMS.available">2024-05-29</meta:user-defined>
    <meta:user-defined meta:name="DCTERMS.W3CDTF/OVERHEIDop.jaargang">2024</meta:user-defined>
    <meta:user-defined meta:name="OVERHEIDop.publicationIssue">233074</meta:user-defined>
    <meta:user-defined meta:name="OVERHEIDop.GmbID/DC.identifier">gmb-2024-233074</meta:user-defined>
    <meta:user-defined meta:name="OVERHEIDop.versieInformatie"/>
  </office:meta>
</office:document-meta>
</file>