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van een instabiele es te Zoeterwou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035952</text:p>
            <text:p text:style-name="common-al">
            <text:span text:style-name="nadrukvet">Verzenddatum besluit:</text:span>27 mei 2024</text:p>
            <text:p text:style-name="common-al">
            <text:span text:style-name="nadrukvet">Locatie:</text:span>Dr. Kortmannstraat ter hoogte van de achterkant Verlaatweg 4b</text:p>
            <text:p text:style-name="common-al">
            <text:span text:style-name="nadrukvet">Projectomschrijving:</text:span> Het is de bedoeling om een Es te kappen omdat deze instabiel is en hierdoor een gevaar kan opleveren voor de omgev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via omgevingsloket@zoeterwou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3307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7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7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035952</meta:user-defined>
    <meta:user-defined meta:name="DCTERMS.abstract">Kappen van een instabiele es Dr kortmannstraat ter hoogte van de achterkant Verlaatweg 4b</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Kappen van een instabiele es te Zoeterwoude</meta:user-defined>
    <meta:user-defined meta:name="DCTERMS.W3CDTF/DCTERMS.available">2024-05-29</meta:user-defined>
    <meta:user-defined meta:name="DCTERMS.W3CDTF/OVERHEIDop.jaargang">2024</meta:user-defined>
    <meta:user-defined meta:name="OVERHEIDop.publicationIssue">233073</meta:user-defined>
    <meta:user-defined meta:name="OVERHEIDop.GmbID/DC.identifier">gmb-2024-233073</meta:user-defined>
    <meta:user-defined meta:name="OVERHEIDop.versieInformatie"/>
  </office:meta>
</office:document-meta>
</file>