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t een buurtactiviteit op zaterdag 15 juni van 11.00 uur tot 17.00 uur aan Pieter Nuytsstraa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Pieter Nuytsstraat in Geldrop</text:p>
            <text:p text:style-name="common-al">Verzenddatum besluit : 23 mei 2024</text:p>
            <text:p text:style-name="common-al">Omschrijving : Buurtactiviteit op zaterdag 15 juni van 11.00 uur tot 17.00 uur. </text:p>
            <text:p text:style-name="common-al">Zaaknummer : 214323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307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7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7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143238</meta:user-defined>
    <dc:language>nl</dc:language>
    <meta:user-defined meta:name="OVERHEIDop.locatietype/OVERHEIDop.gebiedsmarkering">Weg</meta:user-defined>
    <meta:user-defined meta:name="DC.title">Toestemming voot een buurtactiviteit op zaterdag 15 juni van 11.00 uur tot 17.00 uur aan Pieter Nuytsstraat te Geldrop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070</meta:user-defined>
    <meta:user-defined meta:name="OVERHEIDop.GmbID/DC.identifier">gmb-2024-233070</meta:user-defined>
    <meta:user-defined meta:name="OVERHEIDop.versieInformatie"/>
  </office:meta>
</office:document-meta>
</file>