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loterijvergunning op 16 juni 202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</text:span>
          </text:p>
            <text:p text:style-name="common-al">Het college van burgemeester en wethouders heeft een loterijvergunning verleend aan de Stichting Parapaard in Vragender op 16 juni 2024.</text:p>
            <text:p text:style-name="common-al">Datum besluit: 21 mei 2024</text:p>
            <text:p text:style-name="common-al">Zaaknummer: 26304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306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gebruik van een loterijvergunning op 16 juni 2024 te Vragend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063</meta:user-defined>
    <meta:user-defined meta:name="OVERHEIDop.GmbID/DC.identifier">gmb-2024-233063</meta:user-defined>
    <meta:user-defined meta:name="OVERHEIDop.versieInformatie"/>
  </office:meta>
</office:document-meta>
</file>