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nemen van een bestaand bedrijf, Zeddamseweg 28, 7041CP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overnemen van een bestaand bedrijf.</text:p>
            <text:p text:style-name="common-al">Handelsnaam               : Snackbar "Fly Inn"</text:p>
            <text:p text:style-name="common-al">Locatie                         : Zeddamseweg 25 ‘s-Heerenberg</text:p>
            <text:p text:style-name="common-al">Verzonden                   : 27 mei 2024</text:p>
            <text:p text:style-name="common-al"/>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0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5</meta:user-defined>
    <meta:user-defined meta:name="DCTERMS.abstract">Betreft:  besluit op locatie Zeddamseweg 28, 7041CP 's-Heerenberg</meta:user-defined>
    <dc:language>nl</dc:language>
    <meta:user-defined meta:name="OVERHEIDop.locatietype/OVERHEIDop.gebiedsmarkering">Punt</meta:user-defined>
    <meta:user-defined meta:name="DC.title">Toestemming voor het overnemen van een bestaand bedrijf, Zeddamseweg 28, 7041CP 's-Heerenberg</meta:user-defined>
    <meta:user-defined meta:name="DCTERMS.W3CDTF/DCTERMS.available">2024-05-29</meta:user-defined>
    <meta:user-defined meta:name="DCTERMS.W3CDTF/OVERHEIDop.jaargang">2024</meta:user-defined>
    <meta:user-defined meta:name="OVERHEIDop.publicationIssue">233060</meta:user-defined>
    <meta:user-defined meta:name="OVERHEIDop.GmbID/DC.identifier">gmb-2024-233060</meta:user-defined>
    <meta:user-defined meta:name="OVERHEIDop.versieInformatie"/>
  </office:meta>
</office:document-meta>
</file>