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emskerkstraat 52, 7331 PS Apeldoorn, het plaats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2-05-2024</text:p>
            <text:p text:style-name="common-al">Zaaknummer:  0200505196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3058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05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05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5051965</meta:user-defined>
    <dc:language>nl</dc:language>
    <meta:user-defined meta:name="OVERHEIDop.locatietype/OVERHEIDop.gebiedsmarkering">Vlak</meta:user-defined>
    <meta:user-defined meta:name="DC.title">Aanvraag Omgevingsvergunning Heemskerkstraat 52, 7331 PS Apeldoorn, het plaatsen van een uitrit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058</meta:user-defined>
    <meta:user-defined meta:name="OVERHEIDop.GmbID/DC.identifier">gmb-2024-233058</meta:user-defined>
    <meta:user-defined meta:name="OVERHEIDop.versieInformatie"/>
  </office:meta>
</office:document-meta>
</file>