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het Popcornfestival aan de Karnweg op 23 en 24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eurne heeft op 15 mei 2024 een aanvraag voor een evenementenvergunning ontvangen. De aanvraag heeft zaaknummer 3137115.</text:p>
            <text:p text:style-name="common-al">De aanvraag gaat over het organiseren van het Popcornfestival aan de Karnweg in Vlierden op 23 en 24 augustus 2024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evenement wordt georganiseerd in uw omgeving. nt doorgaat. </text:p>
            <text:p text:style-name="common-al">Als de vergunning wordt verleend, publiceert de gemeente een nieuw bericht. In dat bericht staat hoe u bezwaar kunt indienen als u het niet eens bent met het besluit.</text:p>
            <text:p text:style-name="common-al">
            <text:span text:style-name="nadrukvet">Heeft u vragen over de aanvraag van de vergunning?</text:span>
          </text:p>
            <text:p text:style-name="common-al"> Dan kunt ons bellen op telefoonnummer 0493-38 77 11. U kunt ook een email sturen naar info@deurne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3305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5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5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137115</meta:user-defined>
    <meta:user-defined meta:name="DCTERMS.abstract">aanvraag evenementenvergunning Popcornfestival Karnweg 23 en 24 augustus 2024.</meta:user-defined>
    <dc:language>nl</dc:language>
    <meta:user-defined meta:name="OVERHEIDop.locatietype/OVERHEIDop.gebiedsmarkering">Weg</meta:user-defined>
    <meta:user-defined meta:name="DC.title">Aanvraag evenementenvergunning voor het organiseren van het Popcornfestival aan de Karnweg op 23 en 24 augustus 2024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054</meta:user-defined>
    <meta:user-defined meta:name="OVERHEIDop.GmbID/DC.identifier">gmb-2024-233054</meta:user-defined>
    <meta:user-defined meta:name="OVERHEIDop.versieInformatie"/>
  </office:meta>
</office:document-meta>
</file>