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aterdag 15 juni 2024 van 14.00 uur tot 23.30 uur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9 in Mierlo</text:p>
            <text:p text:style-name="common-al">Verzenddatum besluit : 23 mei 2024</text:p>
            <text:p text:style-name="common-al">Omschrijving : Geluidsontheffing op zaterdag 15 juni 2024 van 14.00 uur tot 23.30 uur.</text:p>
            <text:p text:style-name="common-al">Zaaknummer : 216833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68336</meta:user-defined>
    <dc:language>nl</dc:language>
    <meta:user-defined meta:name="OVERHEIDop.locatietype/OVERHEIDop.gebiedsmarkering">Adres</meta:user-defined>
    <meta:user-defined meta:name="DC.title">Toestemming voor een geluidsontheffing op zaterdag 15 juni 2024 van 14.00 uur tot 23.30 uur aan Aardborstweg 19 te Mier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53</meta:user-defined>
    <meta:user-defined meta:name="OVERHEIDop.GmbID/DC.identifier">gmb-2024-233053</meta:user-defined>
    <meta:user-defined meta:name="OVERHEIDop.versieInformatie"/>
  </office:meta>
</office:document-meta>
</file>